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Nonformat">
      <style:paragraph-properties fo:margin-left="0cm" fo:margin-right="0cm" fo:orphans="2" fo:widows="2" fo:text-indent="0cm" style:auto-text-indent="false"/>
    </style:style>
    <style:style style:name="P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ConsNormal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90"/>СООБЩЕНИЕ О СУЩЕСТВЕННОМ ФАКТЕ <text:s/>за <text:span text:style-name="T1">II</text:span> <text:s/>кв.2013г.</text:p>
      <text:p text:style-name="P3">"СВЕДЕНИЯ О ДАТАХ ЗАКРЫТИЯ РЕЕСТРА ЭМИТЕНТА"</text:p>
      <text:p text:style-name="P1"/>
      <text:p text:style-name="P1">┌────────────────────────────────────────────────────────────────┐</text:p>
      <text:p text:style-name="P1">│ <text:s text:c="23"/>1. Общие сведения <text:s text:c="22"/>│</text:p>
      <text:p text:style-name="P1">├──────────────────────────────────┬─────────────────────────────┤</text:p>
      <text:p text:style-name="P1">│1.1. Полное фирменное наименование│Открытое акционерное общество│</text:p>
      <text:p text:style-name="P1">│эмитента <text:s text:c="3"/>(для <text:s text:c="3"/>некоммерческой│ «Елатомский приборный завод»│</text:p>
      <text:p text:style-name="P1">│организации - наименование) <text:s text:c="6"/>│ <text:s text:c="28"/>│</text:p>
      <text:p text:style-name="P1">├──────────────────────────────────┼─────────────────────────────┤</text:p>
      <text:p text:style-name="P1">│1.2. Сокращенное <text:s text:c="8"/>фирменное│ ОАО «Елатомский приборный <text:s text:c="2"/>│</text:p>
      <text:p text:style-name="P1">│наименование эмитента <text:s text:c="12"/>│ <text:s text:c="11"/>завод» <text:s text:c="10"/>│</text:p>
      <text:p text:style-name="P1">├──────────────────────────────────┼─────────────────────────────┤</text:p>
      <text:p text:style-name="P1">│1.3. Место нахождения эмитента <text:s text:c="3"/>│Елатьма ул.Янина д.25 <text:s text:c="7"/>│</text:p>
      <text:p text:style-name="P1">├──────────────────────────────────┼─────────────────────────────┤</text:p>
      <text:p text:style-name="P1">│1.4. ОГРН эмитента <text:s text:c="15"/>│1026200861620 <text:s text:c="15"/>│</text:p>
      <text:p text:style-name="P1">├──────────────────────────────────┼─────────────────────────────┤</text:p>
      <text:p text:style-name="P1">│1.5. ИНН эмитента <text:s text:c="16"/>│6204001412 <text:s text:c="18"/>│</text:p>
      <text:p text:style-name="P1">├──────────────────────────────────┼─────────────────────────────┤</text:p>
      <text:p text:style-name="P1">│1.6. Уникальный <text:s text:c="2"/>код <text:s text:c="3"/>эмитента,│06739-А <text:s text:c="21"/>│</text:p>
      <text:p text:style-name="P1">│присвоенный регистрирующим органом│ <text:s text:c="28"/>│</text:p>
      <text:p text:style-name="P1">├──────────────────────────────────┼─────────────────────────────┤</text:p>
      <text:p text:style-name="P1">│1.7. Адрес <text:s text:c="2"/>страницы <text:s text:c="3"/>в <text:s text:c="3"/>сети│<text:span text:style-name="T1">http</text:span>://<text:span text:style-name="T1">elamed</text:span>.<text:span text:style-name="T1">com</text:span>/<text:span text:style-name="T1">nalog</text:span>_ <text:s text:c="4"/>│</text:p>
      <text:p text:style-name="P1">│Интернет, <text:s/>используемой <text:s/>эмитентом│ <text:s/><text:span text:style-name="T1">otchet</text:span>.<text:span text:style-name="T1">php</text:span> <text:s text:c="16"/>│</text:p>
      <text:p text:style-name="P1">│для раскрытия информации <text:s text:c="9"/>│ <text:s text:c="28"/>│</text:p>
      <text:p text:style-name="P1">├──────────────────────────────────┼─────────────────────────────┤</text:p>
      <text:p text:style-name="P1">│1.8. Название <text:s text:c="5"/>периодического │Газета «Рязанские ведомости» │</text:p>
      <text:p text:style-name="P1">│печатного <text:s text:c="2"/>издания <text:s text:c="4"/>(изданий),│ <text:s text:c="28"/>│</text:p>
      <text:p text:style-name="P1">│используемого <text:s text:c="3"/>эмитентом <text:s text:c="4"/>для│ <text:s text:c="28"/>│</text:p>
      <text:p text:style-name="P1">│опубликования информации <text:s text:c="9"/>│ <text:s text:c="28"/>│</text:p>
      <text:p text:style-name="P1">└──────────────────────────────────┴─────────────────────────────┘</text:p>
      <text:p text:style-name="P2"/>
      <text:p text:style-name="P1">┌────────────────────────────────────────────────────────────────┐</text:p>
      <text:p text:style-name="P1">│ <text:s text:c="19"/>2. Содержание сообщения <text:s text:c="20"/>│</text:p>
      <text:p text:style-name="P1">├────────────────────────────────────────────────────────────────┤</text:p>
      <text:p text:style-name="P1">│2.1. Вид, категория-обыкновенная акция, госуд. Рег. Номер 59-<text:span text:style-name="T1">I</text:span>П-│</text:p>
      <text:p text:style-name="P1">│00090 <text:s text:c="58"/>│</text:p>
      <text:p text:style-name="P1">│2.2. 24 мая 2013г.состоялось акционерное собрание.</text:p>
      <text:p text:style-name="P1"><text:s/>2.3. Выплата дивидендов за 2012год</text:p>
      <text:p text:style-name="P1">└────────────────────────────────────────────────────────────────┘</text:p>
      <text:p text:style-name="P2"/>
      <text:p text:style-name="P1">┌────────────────────────────────────────────────────────────────┐</text:p>
      <text:p text:style-name="P1">│ <text:s text:c="26"/>3. Подпись <text:s text:c="26"/>│</text:p>
      <text:p text:style-name="P1">├────────────────────────────────────────────────────────────────┤</text:p>
      <text:p text:style-name="P1">│3.1. Генеральный директор <text:s text:c="38"/>│</text:p>
      <text:p text:style-name="P1">│ОАО «ЕПЗ» <text:s text:c="19"/>______________ <text:s text:c="5"/>Н.И. Панин <text:s text:c="4"/>│</text:p>
      <text:p text:style-name="P1">│ <text:s text:c="32"/>(подпись) <text:s text:c="21"/>│</text:p>
      <text:p text:style-name="P1">│ <text:s text:c="63"/>│</text:p>
      <text:p text:style-name="P1">│3.2. Дата "__" __________ 20__ г. <text:s/>М.П. <text:s text:c="24"/>│</text:p>
      <text:p text:style-name="P1">└────────────────────────────────────────────────────────────────┘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СООБЩЕНИЕ О СУЩЕСТВЕННОМ ФАКТЕ</dc:title>
    <meta:initial-creator>Бухгалтерия</meta:initial-creator>
    <meta:creation-date>2006-05-15T18:10:00</meta:creation-date>
    <dc:date>2013-08-22T13:30:33.43</dc:date>
    <meta:print-date>2013-05-15T09:23:56.65</meta:print-date>
    <meta:editing-cycles>25</meta:editing-cycles>
    <meta:editing-duration>PT01H13M16S</meta:editing-duration>
    <meta:generator>OpenOffice.org/3.1$Win32 OpenOffice.org_project/310m11$Build-9399</meta:generator>
    <meta:document-statistic meta:table-count="0" meta:image-count="0" meta:object-count="0" meta:page-count="1" meta:paragraph-count="47" meta:word-count="205" meta:character-count="3706"/>
  </office:meta>
</office:document-meta>
</file>